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terventiecoördinator ondermijning (ICO), toezichthouders Ondermijningsteam Tweestromenland (OTSL) en toezichthouders van het ondersteuningsteam Weerbaar Gelderland-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euningen respectievelijk het college van de gemeente Beuningen (ieder voor zover het zijn bevoegdheden betreft); </text:p>
            <text:p text:style-name="al"/>
            <text:p text:style-name="al">gelet op de aanstelling van de Interventiecoördinator ondermijning, toezichthouders van het OTSL en de toezichthouders van het ondersteuningsteam Weerbaar Gelderland-Zuid. </text:p>
            <text:p text:style-name="al"/>
            <text:p text:style-name="al">gelet op artikel 6:2 van de Algemene plaatselijke verordening gemeente Beuningen 2024;</text:p>
            <text:p text:style-name="al">gelet op het bepaalde in artikel 41 eerste lid, aanhef en onder b, van de Alcoholwet jo. Artikel 3.2, tweede lid, van de Alcoholregeling en artikel 3.3 van de Alcoholregeling; </text:p>
            <text:p text:style-name="al">gelet op artikel 34, tweede lid en derde lid, van de Wet op de kansspelen; </text:p>
            <text:p text:style-name="al">gelet op artikel 33, eerste lid van de Huisvestingswet 2014; </text:p>
            <text:p text:style-name="al">gelet op artikel 4.2 van de Wet basisregistratie personen; </text:p>
            <text:p text:style-name="al">gelet op artikel 18, eerste lid van de Wet goed verhuurderschap; </text:p>
            <text:p text:style-name="al">gelet op artikel 18.6 en 18.7 van de Omgevingswet; </text:p>
            <text:p text:style-name="al">gelet op artikel 7 van de Winkeltijdenverordening gemeente Beuningen 2019;</text:p>
            <text:p text:style-name="al">gelet op artikel 5.3 van de Verordening seksinrichtingen 2011;</text:p>
            <text:p text:style-name="al">gelet op de artikelen 5:11 t/m 5:20 van de Algemene wet bestuursrecht (Awb) en het in de gemeente vigerende handhavingsbeleid; </text:p>
            <text:p text:style-name="al"/>
            <text:p text:style-name="al">overwegende dat;</text:p>
            <text:list text:style-name="id1-3-2-1-1-17">
              <text:list-item text:style-override="id1-3-2-1-1-17-1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, </text:p>
              </text:list-item>
              <text:list-item text:style-override="id1-3-2-1-1-17-2">
                <text:number>•</text:number>
                <text:p text:style-name="al">De interventiecoördinator ondermijning/toezichthouders van het OTSL/toezichthouders van het ondersteuningsteam Weerbaar Gelderland-Zuid voldoen aan de eisen die gesteld zijn in artikel 3.3 van de Alcoholregeling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 S L U I T om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</text:p>
            <text:p text:style-name="al">De Interventiecoördinator ondermijning, toezichthouders van het OTSL en de toezichthouders van het ondersteuningsteam Weerbaar Gelderland-Zuid als toezichthouder aan te wijzen en te belasten met het toezicht op de naleving van de navolgende wetten en verordeningen en de daarbij behorende uitvoeringsbesluiten en -regels, voor zover het om bevoegdheden van de burgemeester van de gemeente Beuningen respectievelijk het college van de gemeente Beuningen (ieder voor zover het zijn bevoegdheden betreft) gaat: </text:p>
            <text:p text:style-name="al">- Alcoholwet; </text:p>
            <text:p text:style-name="al">- Wet op de kansspelen </text:p>
            <text:p text:style-name="al">- Algemene plaatselijke verordening gemeente Beuningen 2024;  </text:p>
            <text:p text:style-name="al">- Wet basisregistratie personen; </text:p>
            <text:p text:style-name="al">- Huisvestingswet 2014; </text:p>
            <text:p text:style-name="al">- Wet goed verhuurderschap; </text:p>
            <text:p text:style-name="al">- Omgevingswet; </text:p>
            <text:p text:style-name="al">- Winkeltijdenverordening gemeente Beuningen 2019; </text:p>
            <text:p text:style-name="al">- Verordening seksinrichtingen 2011; </text:p>
            <text:p text:style-name="al">Als voornoemde verordeningen/wetten met bijbehorende regelingen in de toekomst wijzigen, heeft dit aanwijzingsbesluit teven betrekking op de opvolgende c.q. gewijzigde verordening/wet of bijbehorende regel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 </text:p>
            <text:p text:style-name="al">Dit besluit kan worden aangehaald als: “Aanwijzingsbesluit Interventiecoördinator ondermijning (ICO), Toezichthouders ondermijningsteam Tweestromenland (OTSL) en toezichthouders van het ondersteuningsteam Weerbaar Gelderland-Zuid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op de dag na bekendmaking.  </text:p>
            <text:p text:style-name="al"/>
            <text:p text:style-name="al"/>
            <text:p text:style-name="al">
            <text:span text:style-name="nadrukvet">Bent u het niet eens met dit besluit? </text:span>
          </text:p>
            <text:p text:style-name="al">Tegen deze beslissing kunnen belanghebbenden binnen zes weken na datum van publicatie van dit besluit een bezwaarschrift indienen bij de burgmeester van de gemeente Beuningen, postbus 14, 6640 AA Beuningen. </text:p>
            <text:p text:style-name="al">
            <text:span text:style-name="nadrukvet">Digitaal bezwaar indienen </text:span>
          </text:p>
            <text:p text:style-name="al">Dit kan via onze website (https://beuningen.nl/bezwaar). U heeft hiervoor een DigiD nodig. </text:p>
            <text:p text:style-name="al">In het bezwaarschrift zet u: </text:p>
            <text:p text:style-name="al">- uw naam en adres; </text:p>
            <text:p text:style-name="al">- de datum van uw bezwaarschift; </text:p>
            <text:p text:style-name="al">- een omschrijving van het besluit, waartegen u bezwaar maakt. Vermeld in ieder geval het kenmerk en de datum van het besluit; </text:p>
            <text:p text:style-name="al">- waarom u het niet met dit besluit eens bent. </text:p>
            <text:p text:style-name="al">Dit moet volgens artikel 6:5 Algemene wet bestuursrecht (Awb). </text:p>
            <text:p text:style-name="al"/>
            <text:p text:style-name="al">Vergeet u niet het bezwaarschrift te ondertekenen. Wilt u een kopie van deze brief met uw bezwaarschrift meesturen?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 april 2025, </text:span></text:p>
            <text:p><text:span text:style-name="functie">De burgemeester gemeente Beuningen   </text:span></text:p>
            <text:p><text:span text:style-name="functie"/></text:p>
            <text:p><text:span text:style-name="functie"/></text:p>
            <text:p><text:span text:style-name="functie">D. Bergman      </text:span></text:p>
            <text:p><text:span text:style-name="functie">De burgemeester      </text:span></text:p>
            <text:p><text:span text:style-name="functie"/></text:p>
            <text:p><text:span text:style-name="functie">De burgemeester en wethouders gemeente Beuningen </text:span></text:p>
            <text:p><text:span text:style-name="functie"/></text:p>
            <text:p><text:span text:style-name="functie">D. Kocken      D. Bergman</text:span></text:p>
            <text:p><text:span text:style-name="functie">De secretaris     de burgmeester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69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3-08</meta:user-defined>
    <dc:language>nl</dc:language>
    <meta:user-defined meta:name="OVERHEIDop.locatietype/OVERHEIDop.gebiedsmarkering">Gemeente</meta:user-defined>
    <meta:user-defined meta:name="DC.title">Aanwijzingsbesluit Interventiecoördinator ondermijning (ICO), toezichthouders Ondermijningsteam Tweestromenland (OTSL) en toezichthouders van het ondersteuningsteam Weerbaar Gelderland-Zui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93</meta:user-defined>
    <meta:user-defined meta:name="OVERHEIDop.betreftRegeling">CVDR737905_1</meta:user-defined>
    <meta:user-defined meta:name="OVERHEIDop.GmbID/DC.identifier">gmb-2025-156993</meta:user-defined>
    <meta:user-defined meta:name="xs:date/OVERHEIDop.startdatum">2025-04-07</meta:user-defined>
    <meta:user-defined meta:name="OVERHEIDop.versieInformatie"/>
  </office:meta>
</office:document-meta>
</file>