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Rijksweg ongenummerd    Velsen-Zuid, DSO nummer 2025033100570, zaaknummer ODIJ-Z-25-15886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toepassen van grond of baggerspecie op of in de landbodem op de locatie Rijksweg ongenummerd    Velsen-Zui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99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9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9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Rijksweg ongenummerd    Velsen-Zuid, DSO nummer 2025033100570, zaaknummer ODIJ-Z-25-158868</meta:user-defined>
    <meta:user-defined meta:name="DCTERMS.W3CDTF/DCTERMS.available">2025-04-10</meta:user-defined>
    <meta:user-defined meta:name="DCTERMS.W3CDTF/OVERHEIDop.jaargang">2025</meta:user-defined>
    <meta:user-defined meta:name="OVERHEIDop.publicationIssue">156991</meta:user-defined>
    <meta:user-defined meta:name="OVERHEIDop.GmbID/DC.identifier">gmb-2025-156991</meta:user-defined>
    <meta:user-defined meta:name="OVERHEIDop.versieInformatie"/>
  </office:meta>
</office:document-meta>
</file>