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pelstraat 14, 5476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anuari 2025</text:p>
            <text:p text:style-name="common-al">Het verbouwen van de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9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5</meta:user-defined>
    <meta:user-defined meta:name="DCTERMS.abstract">Betreft: aanvraag op locatie Kapelstraat 14, 5476KV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Kapelstraat 14, 5476KV Vorstenbosch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699</meta:user-defined>
    <meta:user-defined meta:name="OVERHEIDop.GmbID/DC.identifier">gmb-2025-15699</meta:user-defined>
    <meta:user-defined meta:name="OVERHEIDop.versieInformatie"/>
  </office:meta>
</office:document-meta>
</file>