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chimmelpennincklaan 26 8131V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Schimmelpennincklaan 26 8131VX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83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835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83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9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359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Schimmelpennincklaan 26 8131VX Wijh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89</meta:user-defined>
    <meta:user-defined meta:name="OVERHEIDop.GmbID/DC.identifier">gmb-2025-156989</meta:user-defined>
    <meta:user-defined meta:name="OVERHEIDop.versieInformatie"/>
  </office:meta>
</office:document-meta>
</file>