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"10 jaar later' evenement om te herinneren, herdenken en lopen op 28-06-2025 Sportlaan 3, 5431AP Cuijk (op en rond sportvelden van vv SIOL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"10 jaar later' evenement om te herinneren, herdenken en lopen op 28-06-2025</text:p>
              </text:list-item>
              <text:list-item text:style-override="id1-3-2-1-1-2-2">
                <text:number>•</text:number>
                <text:p text:style-name="al">Besluitdatum: 7 april 2025</text:p>
              </text:list-item>
              <text:list-item text:style-override="id1-3-2-1-1-2-3">
                <text:number>•</text:number>
                <text:p text:style-name="al">Locatie: Sportlaan 3, 5431AP Cuijk (op en rond sportvelden van vv SIOL)</text:p>
              </text:list-item>
              <text:list-item text:style-override="id1-3-2-1-1-2-4">
                <text:number>•</text:number>
                <text:p text:style-name="al">Zaaknummer: Z2025-00000329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9 mei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56985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985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329</meta:user-defined>
    <meta:user-defined meta:name="DCTERMS.abstract">evenementenvergunning verleend voor "10 jaar later' evenement om te herinneren, herdenken en lopen op 28-06-2025 Sportlaan 3, 5431AP Cuijk (op en rond sportvelden van vv SIOL) </meta:user-defined>
    <dc:language>nl</dc:language>
    <meta:user-defined meta:name="OVERHEIDop.locatietype/OVERHEIDop.gebiedsmarkering">Vlak</meta:user-defined>
    <meta:user-defined meta:name="DC.title">evenementenvergunning verleend voor "10 jaar later' evenement om te herinneren, herdenken en lopen op 28-06-2025 Sportlaan 3, 5431AP Cuijk (op en rond sportvelden van vv SIOL)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985</meta:user-defined>
    <meta:user-defined meta:name="OVERHEIDop.GmbID/DC.identifier">gmb-2025-156985</meta:user-defined>
    <meta:user-defined meta:name="OVERHEIDop.versieInformatie"/>
  </office:meta>
</office:document-meta>
</file>