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835, het bouwen van een woning plan Almelo Noord Oost vak 4 kavel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5 14:1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9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5/239835</meta:user-defined>
    <meta:user-defined meta:name="DCTERMS.abstract">het bouwen van een woning plan Almelo Noord Oost vak 4 kavel 4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835, het bouwen van een woning plan Almelo Noord Oost vak 4 kavel 48 te Almelo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82</meta:user-defined>
    <meta:user-defined meta:name="OVERHEIDop.GmbID/DC.identifier">gmb-2025-156982</meta:user-defined>
    <meta:user-defined meta:name="OVERHEIDop.versieInformatie"/>
  </office:meta>
</office:document-meta>
</file>