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829, het verlengen vd termijn voor het ingebruiknemen van een (bestaande) tijdelijke uitweg station Mosterdpot Wierdensestraat 157traf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4-2025 12:08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97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39829</meta:user-defined>
    <meta:user-defined meta:name="DCTERMS.abstract">het verlengen vd termijn voor het ingebruiknemen van een (bestaande) tijdelijke uitweg station Mosterdpot Wierdensestraat 157traf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829, het verlengen vd termijn voor het ingebruiknemen van een (bestaande) tijdelijke uitweg station Mosterdpot Wierdensestraat 157traf te Almelo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75</meta:user-defined>
    <meta:user-defined meta:name="OVERHEIDop.GmbID/DC.identifier">gmb-2025-156975</meta:user-defined>
    <meta:user-defined meta:name="OVERHEIDop.versieInformatie"/>
  </office:meta>
</office:document-meta>
</file>