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abij Hendric Dirckszstraat (Trapveld bij Edam III)    Edam, DSO nummer 2025040300435, zaaknummer ODIJ-Z-25-1590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nabij Hendric Dirckszstraat (Trapveld bij Edam III)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697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7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7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abij Hendric Dirckszstraat (Trapveld bij Edam III)    Edam, DSO nummer 2025040300435, zaaknummer ODIJ-Z-25-159077</meta:user-defined>
    <meta:user-defined meta:name="DCTERMS.W3CDTF/DCTERMS.available">2025-04-10</meta:user-defined>
    <meta:user-defined meta:name="DCTERMS.W3CDTF/OVERHEIDop.jaargang">2025</meta:user-defined>
    <meta:user-defined meta:name="OVERHEIDop.publicationIssue">156974</meta:user-defined>
    <meta:user-defined meta:name="OVERHEIDop.GmbID/DC.identifier">gmb-2025-156974</meta:user-defined>
    <meta:user-defined meta:name="OVERHEIDop.versieInformatie"/>
  </office:meta>
</office:document-meta>
</file>