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Van Kijfhoekstraat voor flat Wielstae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plaatsen van een tijdelijk warmtestation op locatie Van Kijfhoekstraat voor flat Wielstaete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69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Betreft: Intrekking Verzoek ingetrokken op locatie Van Kijfhoekstraat voor flat Wielstaete</meta:user-defined>
    <dc:language>nl</dc:language>
    <meta:user-defined meta:name="OVERHEIDop.locatietype/OVERHEIDop.gebiedsmarkering">Vlak</meta:user-defined>
    <meta:user-defined meta:name="DC.title">Verzoek ingetrokken omgevingsvergunning, Van Kijfhoekstraat voor flat Wielstaet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71</meta:user-defined>
    <meta:user-defined meta:name="OVERHEIDop.GmbID/DC.identifier">gmb-2025-156971</meta:user-defined>
    <meta:user-defined meta:name="OVERHEIDop.versieInformatie"/>
  </office:meta>
</office:document-meta>
</file>