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iesstraat 10 103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gebruik van de grond voor het pand t.b.v. horecaterras</text:p>
            <text:p text:style-name="common-al">zaakadres: Veldbiesstraat 10 1032LJ Amsterdam</text:p>
            <text:p text:style-name="common-al">Datum ontvangst: 10-03-2025</text:p>
            <text:p text:style-name="common-al">Zaaknummer: Z2025-010456</text:p>
            <text:p text:style-name="common-al">DSO-nummer: 2025031000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456</meta:user-defined>
    <meta:user-defined meta:name="DCTERMS.abstract">Tijdelijk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dbiesstraat 10 1032LJ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65</meta:user-defined>
    <meta:user-defined meta:name="OVERHEIDop.GmbID/DC.identifier">gmb-2025-156965</meta:user-defined>
    <meta:user-defined meta:name="OVERHEIDop.versieInformatie"/>
  </office:meta>
</office:document-meta>
</file>