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823, het vestigen van een kapsalon (bij een supermarkt) Grotestraat 14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4-2025 11:3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96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6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823</meta:user-defined>
    <meta:user-defined meta:name="DCTERMS.abstract">het vestigen van een kapsalon (bij een supermarkt?) Grotestraat 14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823, het vestigen van een kapsalon (bij een supermarkt) Grotestraat 149 te Almelo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62</meta:user-defined>
    <meta:user-defined meta:name="OVERHEIDop.GmbID/DC.identifier">gmb-2025-156962</meta:user-defined>
    <meta:user-defined meta:name="OVERHEIDop.versieInformatie"/>
  </office:meta>
</office:document-meta>
</file>