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Aan de Dril 21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21, 5801HX Venray </text:span>- Omgevingsvergunning - het verbouwen van de woning - zaaknummer Z2025-0000138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8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9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Betreft: Beschikking op aanvraag Omgevingsvergunning - Aan de Dril 21, 5801HX Venray</meta:user-defined>
    <dc:language>nl</dc:language>
    <meta:user-defined meta:name="OVERHEIDop.locatietype/OVERHEIDop.gebiedsmarkering">Vlak</meta:user-defined>
    <meta:user-defined meta:name="DC.title">Besluit - regulier - Omgevingsvergunning - Akkoord - Aan de Dril 21, 5801HX Venray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61</meta:user-defined>
    <meta:user-defined meta:name="OVERHEIDop.GmbID/DC.identifier">gmb-2025-156961</meta:user-defined>
    <meta:user-defined meta:name="OVERHEIDop.versieInformatie"/>
  </office:meta>
</office:document-meta>
</file>