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52 Gemeenteblad: 2025, nr. </text:p>
            <text:p text:style-name="common-al"/>
            <text:p text:style-name="common-al">Onderwerp: Datagestuurd aanwijzen van twee gereserveerde parkeerplaatsen voor het laden van elektrische voertuigen ter hoogte van de Boomsestraat 2A in Balgoij.</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Boomsestraat in Balgoij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 </text:p>
            <text:p text:style-name="common-al"/>
            <text:p text:style-name="common-al">
            <text:span text:style-name="nadrukvet">Datagestuurd bijplaatsen van een laadpaal</text:span>
          </text:p>
            <text:p text:style-name="common-al">• op de parkeerplaats ter hoogte van de Boomsestraat 2B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515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Boomsestraat 2A specifiek de volgende afwegingen zijn gemaakt;</text:p>
            <text:p text:style-name="common-al">
            <text:span text:style-name="nadrukvet"/>De locatie ligt op een parkeerplaats en de laadpaal wordt tussen de eerste twee haakse parkeervakken van een rij parkeerplaatsen geplaatst. Daarnaast wordt deze laadpaal niet direct voor een raam van een woning geplaatst, en niet direct voor of naast een gevel geplaatst. </text:p>
            <text:p text:style-name="common-al"/>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6">
              <text:list-item text:style-override="id1-3-2-2-1-76-1">
                <text:number>I.</text:number>
                <text:p text:style-name="al">De op de situatietekening 00W1841 aangegeven twee openbare parkeerplaatsen t.h.v. Boomsestraat 2A te Balgoij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31 maart 2025</text:p>
            <text:p text:style-name="common-al"/>
            <text:p text:style-name="common-al">Bijlage 1: Situatietekening 00W1841 in Balgoij</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100">
              <text:list-item text:style-override="id1-3-2-2-1-10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9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Boomsestraat 2A in Balg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52</meta:user-defined>
    <meta:user-defined meta:name="DCTERMS.abstract">Het datagestuurd aanwijzen van twee gereserveerde parkeerplaatsen voor het laden van elektrische voertuigen ter hoogte van de Boomsestraat 2A in Balgoij.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10</meta:user-defined>
    <meta:user-defined meta:name="OVERHEIDop.externeBijlage">Situatietekening 00W1841 in Balgoij|exb-2025-13334</meta:user-defined>
    <meta:user-defined meta:name="OVERHEIDop.externeBijlage">Bezwaarschriftbijsluiter|exb-2025-13335</meta:user-defined>
    <meta:user-defined meta:name="OVERHEIDop.externeBijlage">Advies politie-eenheid Oost-Nederland|exb-2025-13336</meta:user-defined>
    <meta:user-defined meta:name="DCTERMS.W3CDTF/OVERHEIDop.jaargang">2025</meta:user-defined>
    <meta:user-defined meta:name="OVERHEIDop.publicationIssue">156957</meta:user-defined>
    <meta:user-defined meta:name="OVERHEIDop.GmbID/DC.identifier">gmb-2025-156957</meta:user-defined>
    <meta:user-defined meta:name="OVERHEIDop.versieInformatie"/>
  </office:meta>
</office:document-meta>
</file>