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817, het wijzigen van het gebruik van bedrijfspand naar woning Anjelierstraat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5 16:51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9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9817</meta:user-defined>
    <meta:user-defined meta:name="DCTERMS.abstract">het wijzigen van het gebruik van bedrijfspand naar woning Anjelierstraat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817, het wijzigen van het gebruik van bedrijfspand naar woning Anjelierstraat 4 te Almelo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54</meta:user-defined>
    <meta:user-defined meta:name="OVERHEIDop.GmbID/DC.identifier">gmb-2025-156954</meta:user-defined>
    <meta:user-defined meta:name="OVERHEIDop.versieInformatie"/>
  </office:meta>
</office:document-meta>
</file>