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rengracht 501-H 101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ten behoeve van wijzigen functie van bedrijfsruimte naar bedrijfsruimte en woningen</text:p>
            <text:p text:style-name="common-al">Besluit: buiten behandeling gesteld</text:p>
            <text:p text:style-name="common-al">Besluit verzonden op: 08-04-2025</text:p>
            <text:p text:style-name="common-al">Zaakadres: Herengracht 501-H 1017BV Amsterdam</text:p>
            <text:p text:style-name="common-al">Zaaknummer: Z2024-041991</text:p>
            <text:p text:style-name="common-al">DSO-nummer: 2024121600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199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991</meta:user-defined>
    <meta:user-defined meta:name="DCTERMS.abstract">intern verbouwen ten behoeve van wijzigen functie van bedrijfsruimte naar bedrijfsruimte 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rengracht 501-H 1017BV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50</meta:user-defined>
    <meta:user-defined meta:name="OVERHEIDop.GmbID/DC.identifier">gmb-2025-156950</meta:user-defined>
    <meta:user-defined meta:name="OVERHEIDop.versieInformatie"/>
  </office:meta>
</office:document-meta>
</file>