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lundge pool op de plaats van de bestaande vijver, Willem de Rijkelaan 5C 5616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668 </text:p>
            <text:p text:style-name="common-al"> Omschrijving: plaatsen van een plundge pool op de plaats van de bestaande vijv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Rijkelaan 5C 5616HZ Eindhoven</text:p>
              </text:list-item>
            </text:list>
            <text:p text:style-name="common-al"> Datum ontvangst: 07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9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68</meta:user-defined>
    <meta:user-defined meta:name="DCTERMS.abstract">plaatsen van een plundge pool op de plaats van de bestaande vijver</meta:user-defined>
    <dc:language>nl</dc:language>
    <meta:user-defined meta:name="OVERHEIDop.locatietype/OVERHEIDop.gebiedsmarkering">Punt</meta:user-defined>
    <meta:user-defined meta:name="DC.title">Ingediende aanvraag omgevingsvergunning: plaatsen van een plundge pool op de plaats van de bestaande vijver, Willem de Rijkelaan 5C 5616HZ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49</meta:user-defined>
    <meta:user-defined meta:name="OVERHEIDop.GmbID/DC.identifier">gmb-2025-156949</meta:user-defined>
    <meta:user-defined meta:name="OVERHEIDop.versieInformatie"/>
  </office:meta>
</office:document-meta>
</file>