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van de Alcoholwet) in verband met 'Vrijheidsmaaltijd' op 5 mei 2025 nabij G.W. Spiegel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8663</text:p>
            <text:p text:style-name="common-al">
            <text:span text:style-name="nadrukvet">Ingekomen:</text:span> 07-04-2025</text:p>
            <text:p text:style-name="common-al">
            <text:span text:style-name="nadrukvet">Locatie:</text:span> G.W.Spiegelstraat 6, 7722ST Dalfsen</text:p>
            <text:p text:style-name="common-al">
            <text:span text:style-name="nadrukvet">Projectomschrijving:</text:span> verzoek ontheffing om zwak alcoholische dranken te schenken (art. 35 van de Alcoholwet)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9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663</meta:user-defined>
    <meta:user-defined meta:name="DCTERMS.abstract">verzoek ontheffing om zwak alcoholische dranken te schenken (art. 35 van de Alcoholwet)</meta:user-defined>
    <dc:language>nl</dc:language>
    <meta:user-defined meta:name="OVERHEIDop.locatietype/OVERHEIDop.gebiedsmarkering">Punt</meta:user-defined>
    <meta:user-defined meta:name="DC.title">Verzoek ontheffing om zwak alcoholische dranken te schenken (art. 35 van de Alcoholwet) in verband met 'Vrijheidsmaaltijd' op 5 mei 2025 nabij G.W. Spiegelstraat 6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945</meta:user-defined>
    <meta:user-defined meta:name="OVERHEIDop.GmbID/DC.identifier">gmb-2025-156945</meta:user-defined>
    <meta:user-defined meta:name="OVERHEIDop.versieInformatie"/>
  </office:meta>
</office:document-meta>
</file>