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32 zonnepanelen op een plat dak aan de Boterhoek 3 k, Leeuwarden (OV-2025-0293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132 zonnepanelen op een plat dak aan de Boterhoek 3 k, Leeuwarden. Bij ons geregistreerd onder kenmerk: OV-2025-0293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4-2025. De gemeente Leeuwarden neemt daarover waarschijnlijk voor 03-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69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324</meta:user-defined>
    <dc:language>nl</dc:language>
    <meta:user-defined meta:name="OVERHEIDop.locatietype/OVERHEIDop.gebiedsmarkering">Punt</meta:user-defined>
    <meta:user-defined meta:name="DC.title">Aanvraag omgevingsvergunning voor het plaatsen van 132 zonnepanelen op een plat dak aan de Boterhoek 3 k, Leeuwarden (OV-2025-029324)</meta:user-defined>
    <meta:user-defined meta:name="DCTERMS.W3CDTF/DCTERMS.available">2025-04-10</meta:user-defined>
    <meta:user-defined meta:name="DCTERMS.W3CDTF/OVERHEIDop.jaargang">2025</meta:user-defined>
    <meta:user-defined meta:name="OVERHEIDop.publicationIssue">156942</meta:user-defined>
    <meta:user-defined meta:name="OVERHEIDop.GmbID/DC.identifier">gmb-2025-156942</meta:user-defined>
    <meta:user-defined meta:name="OVERHEIDop.versieInformatie"/>
  </office:meta>
</office:document-meta>
</file>