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ven van Dorpelpad 4 109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tweede verdieping en het plaatsen van een dakopbouw met dakterras</text:p>
            <text:p text:style-name="common-al">Zaakadres: Steven van Dorpelpad 4 1095ML Amsterdam</text:p>
            <text:p text:style-name="common-al">Datum ontvangst: 25-03-2025</text:p>
            <text:p text:style-name="common-al">Zaaknummer: Z2025-012903</text:p>
            <text:p text:style-name="common-al">DSO-nummer: 2025032501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03</meta:user-defined>
    <meta:user-defined meta:name="DCTERMS.abstract">vergroten van de tweede verdieping en het plaats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ven van Dorpelpad 4 1095ML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38</meta:user-defined>
    <meta:user-defined meta:name="OVERHEIDop.GmbID/DC.identifier">gmb-2025-156938</meta:user-defined>
    <meta:user-defined meta:name="OVERHEIDop.versieInformatie"/>
  </office:meta>
</office:document-meta>
</file>