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arktstandplaatsvergunning hebben verleend op grond van artikel 2.1.5 van de Verordening Fysieke Leefomgeving gemeente Rijswijk: </text:p>
            <text:p text:style-name="common-al">
            
          </text:p>
            <text:p text:style-name="common-al">Het overschrijven van een standplaats op de donderdagmarkt op het Bogaardplein in de branche Aardappelen, groenten en fruit. De vergunning is geldend voor de periode van 4 april 2025 tot 4 april 2040. De vergunning is verzonden op 4 april 2025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69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328124923</meta:user-defined>
    <dc:language>nl</dc:language>
    <meta:user-defined meta:name="OVERHEIDop.locatietype/OVERHEIDop.gebiedsmarkering">Punt</meta:user-defined>
    <meta:user-defined meta:name="DC.title">Vergunning donderdagmarkt/zaterdagmark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36</meta:user-defined>
    <meta:user-defined meta:name="OVERHEIDop.GmbID/DC.identifier">gmb-2025-156936</meta:user-defined>
    <meta:user-defined meta:name="OVERHEIDop.versieInformatie"/>
  </office:meta>
</office:document-meta>
</file>