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aanvrager ingetrokken aanvraag omgevingsvergunning voor het plaatsen van een dakkapel aan voorzijde woning, Boekenburg 3 2352XJ Leiderdorp, LDPZ2024-0002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de volgende aanvraag op initiatief van de aanvrager is ingetrokken:</text:p>
            <text:p text:style-name="common-al">
            <text:span text:style-name="nadrukvet">Locatie:</text:span> Boekenburg 3 2352XJ Leiderdorp</text:p>
            <text:p text:style-name="common-al">
            <text:span text:style-name="nadrukvet">Zaaknummer:</text:span> LDPZ2024-000290</text:p>
            <text:p text:style-name="common-al">
            <text:span text:style-name="nadrukvet">Datum van intrekking:</text:span> 09-01-2025</text:p>
            <text:p text:style-name="last-al">Tegen de intrekking van een aanvraag kan op grond van de Algemene wet bestuursrecht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569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4-000290</meta:user-defined>
    <meta:user-defined meta:name="DCTERMS.abstract">plaatsen van een dakkapel aan voorzij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oor aanvrager ingetrokken aanvraag omgevingsvergunning voor het plaatsen van een dakkapel aan voorzijde woning, Boekenburg 3 2352XJ Leiderdorp, LDPZ2024-000290.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693</meta:user-defined>
    <meta:user-defined meta:name="OVERHEIDop.GmbID/DC.identifier">gmb-2025-15693</meta:user-defined>
    <meta:user-defined meta:name="OVERHEIDop.versieInformatie"/>
  </office:meta>
</office:document-meta>
</file>