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 - Keurenplein 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mobiel breken van steen- en betonpuin in de periode van 25-4-2025 t/m 25-7-2025, met een totaal van 4 breekdagen</text:p>
            <text:p text:style-name="common-al">Aanvrager: Kok Lexmond B.V.</text:p>
            <text:p text:style-name="common-al">Zaaknummer: 13683148</text:p>
            <text:p text:style-name="common-al">DSO nummer: 2025032800629</text:p>
            <text:p text:style-name="common-al">Ontvangstdatum melding: 28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92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2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2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0871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mobiel breken van bouw- en sloopafval - Keurenplein 1,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29</meta:user-defined>
    <meta:user-defined meta:name="OVERHEIDop.GmbID/DC.identifier">gmb-2025-156929</meta:user-defined>
    <meta:user-defined meta:name="OVERHEIDop.versieInformatie"/>
  </office:meta>
</office:document-meta>
</file>