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2 "scheve huisjes" - Rosenburgherlaan 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8349</text:p>
            <text:p text:style-name="common-al">Ontvangstdatum: 2 april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5691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1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1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636</meta:user-defined>
    <meta:user-defined meta:name="DCTERMS.abstract">Gemeente Voorschoten - aangevraagde omgevingsvergunning: het plaatsen van 2 "scheve huisjes" - Rosenburgherlaan 1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2 "scheve huisjes" - Rosenburgherlaan 1, Voorschot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6912</meta:user-defined>
    <meta:user-defined meta:name="OVERHEIDop.GmbID/DC.identifier">gmb-2025-156912</meta:user-defined>
    <meta:user-defined meta:name="OVERHEIDop.versieInformatie"/>
  </office:meta>
</office:document-meta>
</file>