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Breedlersestraat 7a, 6662N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een ontheffing voor het schenken van zwak-alcoholhoudende drank tijdens een open dag van Hof Bredelaar op 19 april 2025. De volgende ontheffing is verleend:</text:p>
            <text:p text:style-name="common-al">
            <text:span text:style-name="nadrukvet">Locatie: </text:span>Breedlersestraat 7a, 6662NP Elst</text:p>
            <text:p text:style-name="common-al">
            <text:span text:style-name="nadrukvet">Zaaknummer: </text:span>Z2025-00693</text:p>
            <text:p text:style-name="common-al">
            <text:span text:style-name="nadrukvet">Datum besluit:</text:span> 8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690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0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0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693</meta:user-defined>
    <meta:user-defined meta:name="DCTERMS.abstract">Betreft: verzoek om ontheffing schenken van alcohol tijdens opendag 19 april 2025 op locatie Breedlersestraat 7a, 6662NP Elst, vergunning verleend op 8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Alcoholwet op locatie Breedlersestraat 7a, 6662NP Els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09</meta:user-defined>
    <meta:user-defined meta:name="OVERHEIDop.GmbID/DC.identifier">gmb-2025-156909</meta:user-defined>
    <meta:user-defined meta:name="OVERHEIDop.versieInformatie"/>
  </office:meta>
</office:document-meta>
</file>