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mplete verbouwing aan de woning op de locatie Kromme Zandweg 1 te Dordrecht zaaknummer Z-25-4611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complete verbouwing aan de woning op de locatie Kromme Zand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complete verbouwing aan de woning op de locatie Kromme Zandweg 1 te Dordrecht zaaknummer Z-25-461182</meta:user-defined>
    <meta:user-defined meta:name="DCTERMS.W3CDTF/DCTERMS.available">2025-04-10</meta:user-defined>
    <meta:user-defined meta:name="DCTERMS.W3CDTF/OVERHEIDop.jaargang">2025</meta:user-defined>
    <meta:user-defined meta:name="OVERHEIDop.publicationIssue">156908</meta:user-defined>
    <meta:user-defined meta:name="OVERHEIDop.GmbID/DC.identifier">gmb-2025-156908</meta:user-defined>
    <meta:user-defined meta:name="OVERHEIDop.versieInformatie"/>
  </office:meta>
</office:document-meta>
</file>