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iskbuorsterwei 14, 9145 RJ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4-2025 hebben burgemeester en wethouders van de gemeente Noardeast-Fryslân een aanvraag ontvangen voor een omgevingsvergunning op locatie Fiskbuorsterwei 14, 9145 RJ Ternaard. De aanvraag is geregistreerd onder zaaknummer 2025-093611. De aanvraag betreft het (deels) slop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689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89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-093611</meta:user-defined>
    <meta:user-defined meta:name="DCTERMS.abstract">Aanvraag omgevingsvergunning voor het (deels) slopen van de woning op locatie Fiskbuorsterwei 14, 9145 RJ Ternaard</meta:user-defined>
    <dc:language>nl</dc:language>
    <meta:user-defined meta:name="OVERHEIDop.locatietype/OVERHEIDop.gebiedsmarkering">Punt</meta:user-defined>
    <meta:user-defined meta:name="DC.title">Ontvangst aanvraag omgevingsvergunning Fiskbuorsterwei 14, 9145 RJ Ternaar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6899</meta:user-defined>
    <meta:user-defined meta:name="OVERHEIDop.GmbID/DC.identifier">gmb-2025-156899</meta:user-defined>
    <meta:user-defined meta:name="OVERHEIDop.versieInformatie"/>
  </office:meta>
</office:document-meta>
</file>