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der Boechorststraat 80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constructie op de begane grond</text:p>
            <text:p text:style-name="common-al">Besluit: gedeeltelijk verleend</text:p>
            <text:p text:style-name="common-al">Besluit verzonden op: 08-04-2025</text:p>
            <text:p text:style-name="common-al">Zaakadres: Van der Boechorststraat 80 1081BV Amsterdam</text:p>
            <text:p text:style-name="common-al">Zaaknummer: Z2025-007876</text:p>
            <text:p text:style-name="common-al">DSO-nummer: 2025022101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8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76</meta:user-defined>
    <meta:user-defined meta:name="DCTERMS.abstract">wijzigen van de constru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der Boechorststraat 80 1081BV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96</meta:user-defined>
    <meta:user-defined meta:name="OVERHEIDop.GmbID/DC.identifier">gmb-2025-156896</meta:user-defined>
    <meta:user-defined meta:name="OVERHEIDop.versieInformatie"/>
  </office:meta>
</office:document-meta>
</file>