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arnier 6, 8316GD Marknesse: het uitbreiden/verand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Omgevingsvergunning verleend voor deze locatie. Het gaat om het uitbreiden/verander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68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71</meta:user-defined>
    <meta:user-defined meta:name="DCTERMS.abstract">Scharnier 6, 8316GD Marknesse: Omgevingsvergunning 8 april 2025 het uitbreiden/veranderen van een bedrijfsgebouw</meta:user-defined>
    <dc:language>nl</dc:language>
    <meta:user-defined meta:name="OVERHEIDop.locatietype/OVERHEIDop.gebiedsmarkering">Vlak</meta:user-defined>
    <meta:user-defined meta:name="DC.title">Besluit omgevingsvergunning Scharnier 6, 8316GD Marknesse: het uitbreiden/veranderen van een bedrijfsgebouw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91</meta:user-defined>
    <meta:user-defined meta:name="OVERHEIDop.GmbID/DC.identifier">gmb-2025-156891</meta:user-defined>
    <meta:user-defined meta:name="OVERHEIDop.versieInformatie"/>
  </office:meta>
</office:document-meta>
</file>