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40, 5402 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1-2025 een aanvraag omgevingsvergunning ontvangen.</text:p>
            <text:p text:style-name="common-al">Het betreft een aanvraag op locatie Heinsbergenstraat 40, 5402 EG Uden met omschrijving "kappen van een dennenboom".</text:p>
            <text:p text:style-name="common-al">De zaak is geregistreerd onder nummer 3052-20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8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0522025</meta:user-defined>
    <meta:user-defined meta:name="DCTERMS.abstract">kappen van een denn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nsbergenstraat 40, 5402 EG U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89</meta:user-defined>
    <meta:user-defined meta:name="OVERHEIDop.GmbID/DC.identifier">gmb-2025-15689</meta:user-defined>
    <meta:user-defined meta:name="OVERHEIDop.versieInformatie"/>
  </office:meta>
</office:document-meta>
</file>