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het voorgevelkozijn op de locatie Merelstraat 24 te Alblasserdam zaaknummer Z-25-4605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voorgevel/het voorgevelkozijn op de locatie Merelstraat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het voorgevelkozijn op de locatie Merelstraat 24 te Alblasserdam zaaknummer Z-25-460521</meta:user-defined>
    <meta:user-defined meta:name="DCTERMS.W3CDTF/DCTERMS.available">2025-04-10</meta:user-defined>
    <meta:user-defined meta:name="DCTERMS.W3CDTF/OVERHEIDop.jaargang">2025</meta:user-defined>
    <meta:user-defined meta:name="OVERHEIDop.publicationIssue">156880</meta:user-defined>
    <meta:user-defined meta:name="OVERHEIDop.GmbID/DC.identifier">gmb-2025-156880</meta:user-defined>
    <meta:user-defined meta:name="OVERHEIDop.versieInformatie"/>
  </office:meta>
</office:document-meta>
</file>