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8 camera's - Westerstukkenweg 2,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sterstukkenweg 2, Langelo, het plaatsen van 8 camera's, verleend op 13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687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7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55</meta:user-defined>
    <meta:user-defined meta:name="DCTERMS.abstract">Gemeente Noordenveld - besluit voor: het plaatsen van 8 camera's - Westerstukkenweg 2, Langelo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8 camera's - Westerstukkenweg 2, Lange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877</meta:user-defined>
    <meta:user-defined meta:name="OVERHEIDop.GmbID/DC.identifier">gmb-2025-156877</meta:user-defined>
    <meta:user-defined meta:name="OVERHEIDop.versieInformatie"/>
  </office:meta>
</office:document-meta>
</file>