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met zaaknummer Z2024-00002762 voor het plaatsen van een tijdelijke woonunit voor een periode van maximaal 1,5 jaar  op locatie Hoekseweg 4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8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7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ekseweg 4 in Strij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87</meta:user-defined>
    <meta:user-defined meta:name="OVERHEIDop.GmbID/DC.identifier">gmb-2025-15687</meta:user-defined>
    <meta:user-defined meta:name="OVERHEIDop.versieInformatie"/>
  </office:meta>
</office:document-meta>
</file>