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teaustraat 13-H 107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losstaand bijgebouw in de tuin</text:p>
            <text:p text:style-name="common-al">Besluit: verleend</text:p>
            <text:p text:style-name="common-al">Besluit verzonden op: 08-04-2025</text:p>
            <text:p text:style-name="common-al">Zaakadres: Watteaustraat 13-H 1077ZJ Amsterdam</text:p>
            <text:p text:style-name="common-al">Zaaknummer: Z2024-042849</text:p>
            <text:p text:style-name="common-al">DSO-nummer: 20241221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8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8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849</meta:user-defined>
    <meta:user-defined meta:name="DCTERMS.abstract">realiseren van een losstaand bijgebouw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tteaustraat 13-H 1077ZJ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68</meta:user-defined>
    <meta:user-defined meta:name="OVERHEIDop.GmbID/DC.identifier">gmb-2025-156868</meta:user-defined>
    <meta:user-defined meta:name="OVERHEIDop.versieInformatie"/>
  </office:meta>
</office:document-meta>
</file>