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Zuiderzeelaan 9, 8223 ZZ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Zuiderzeelaan 9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780793</text:p>
            <text:p text:style-name="common-al">Onderwerp: Open dagen Turkse moskee</text:p>
            <text:p text:style-name="common-al">Locatie: Zuiderzeelaan 9, 8223 ZZ Lelystad</text:p>
            <text:p text:style-name="common-al">Datum activiteit:<text:span text:style-name="nadrukvet"> 3 en 4 mei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686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6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6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780793</meta:user-defined>
    <dc:language>nl</dc:language>
    <meta:user-defined meta:name="OVERHEIDop.locatietype/OVERHEIDop.gebiedsmarkering">Punt</meta:user-defined>
    <meta:user-defined meta:name="DC.title">Ontvangen melding - Zuiderzeelaan 9, 8223 ZZ Lelysta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864</meta:user-defined>
    <meta:user-defined meta:name="OVERHEIDop.GmbID/DC.identifier">gmb-2025-156864</meta:user-defined>
    <meta:user-defined meta:name="OVERHEIDop.versieInformatie"/>
  </office:meta>
</office:document-meta>
</file>