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ie algemene informatie of bijlag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keersbesluit: Oplaadpunt(en) voor elektrische voertuigen voor de volgende locaties: Nieboerweg 73, Burgemeester Marijnenlaan 22, Zijpendalstraat 239, Nettelhorststraat 13, Edgar du Perronstraat 74, Tonystraat 19, Markenseplein 7, Vledderstraat 63, Van Diemenstraat 19, Paardebloemveld 1, Trooststraat 34, Rijswijkse Landingslaan 107, Wolmaransstraat 327, Cantateplein 14, Damasstraat 1, Cannenburglaan 273, 2e Schuytstraat 161, Zuidwal 64, Van Lanscroonstraat 24, Middenstede 4, Veplsestraat 141, Graskarpersingel 45, Beetstraat 59, Van Swietenstraat 161, Waldorpstraat 521, Pluvierstraat 2									 	</text:p>
            <text:p text:style-name="common-al"/>
            <text:p text:style-name="common-al">Ons kenmerk: 00255VKZ24</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ie algemene informatie of bijlage</text:p>
            <text:p text:style-name="tussenkopcur">
            <text:span text:style-name="nadrukvet">Datum bekendmaking besluit:</text:span>
          </text:p>
            <text:p text:style-name="common-al">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5VKZ24/9021126</meta:user-defined>
    <meta:user-defined meta:name="DCTERMS.abstract">Verkeersbesluit: Oplaadpunt(en) voor elektrische voertuigen voor de volgende locaties:   Nieboerweg 73, Burgemeester Marijnenlaan 22, Zijpendalstraat 239, Nettelhorststraat 13, Edgar du Perronstraat 74, Tonystraat 19, Markenseplein 7, Vledderstraat 63, Van Diemenstraat 19, Paardebloem...</meta:user-defined>
    <dc:language>nl</dc:language>
    <meta:user-defined meta:name="OVERHEIDop.locatietype/OVERHEIDop.gebiedsmarkering">Adres</meta:user-defined>
    <meta:user-defined meta:name="DC.title">Verkeersbesluit - Besluit Verkeersmaatregelen, Zie algemene informatie of bijlage te Den Haag</meta:user-defined>
    <meta:user-defined meta:name="DCTERMS.W3CDTF/DCTERMS.available">2025-04-10</meta:user-defined>
    <meta:user-defined meta:name="OVERHEIDop.externeBijlage">Bijlage_56405843_voor_bekendmaking|exb-2025-13323</meta:user-defined>
    <meta:user-defined meta:name="DCTERMS.W3CDTF/OVERHEIDop.jaargang">2025</meta:user-defined>
    <meta:user-defined meta:name="OVERHEIDop.publicationIssue">156861</meta:user-defined>
    <meta:user-defined meta:name="OVERHEIDop.GmbID/DC.identifier">gmb-2025-156861</meta:user-defined>
    <meta:user-defined meta:name="OVERHEIDop.versieInformatie"/>
  </office:meta>
</office:document-meta>
</file>