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om twee percelen grond te verkopen aan Liander N.V. te Arnhem. De verkoop vindt plaats voor de realisatie van in totaal twee transformatorstations: één op elk van de twee te verkopen percelen grond.</text:p>
            <text:p text:style-name="common-al">
            <text:span text:style-name="nadrukondlijn">De te verkopen percelen grond</text:span>
          </text:p>
            <text:p text:style-name="common-al">De te verkopen percelen grond zijn gelegen aan de Flierenhofstraat en de Sportlaan in Bemmel en het betreft een gedeelte van het perceel kadastraal bekend gemeente Bemmel, sectie H, nummer 5347, en een gedeelte van het perceel kadastraal bekend gemeente Bemmel, sectie H, nummer 3402, gezamenlijk ter grootte van circa 51 m².</text:p>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het perceel grond aan te kopen.</text:p>
            <text:p text:style-name="common-al">
            <text:span text:style-name="nadrukondlijn">Reacties</text:span>
          </text:p>
            <text:p text:style-name="common-al">Een ieder die wil reageren op de voorgenomen verkoop van de percelen grond kan dat gemotiveerd doen door binnen vier weken na de datum van deze publicatie een e-mail te sturen naar <text:a xlink:href="mailto:gemeente@lingewaard.nl" xlink:type="simple">gemeente@lingewaard.nl</text:a> of een brief aan gemeente Lingewaard, t.a.v. afd. grondzaken, Postbus 15, 6680 AA te Bemmel o.v.v.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kunt voldoen aan voornoemde criteria en daarom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stuur dan een machtiging mee. </text:p>
              </text:list-item>
            </text:list>
            <text:p text:style-name="common-al">
            <text:span text:style-name="nadrukondlijn">Vervolg</text:span>
          </text:p>
            <text:p text:style-name="common-al">Als binnen de gestelde termijn geen reacties worden ingediend, zal de gemeente de percelen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voornemen grondverkoop aan Liander N.V. te Arnhem</meta:user-defined>
    <meta:user-defined meta:name="DCTERMS.W3CDTF/DCTERMS.available">2025-01-15</meta:user-defined>
    <meta:user-defined meta:name="DCTERMS.W3CDTF/OVERHEIDop.jaargang">2025</meta:user-defined>
    <meta:user-defined meta:name="OVERHEIDop.publicationIssue">15686</meta:user-defined>
    <meta:user-defined meta:name="OVERHEIDop.GmbID/DC.identifier">gmb-2025-15686</meta:user-defined>
    <meta:user-defined meta:name="OVERHEIDop.versieInformatie"/>
  </office:meta>
</office:document-meta>
</file>