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meren, melding Besluit activiteiten leefomgeving, Beliënberkdijk 31​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meren maakt bekend dat er een melding ingevolge het Besluit activiteiten leefomgeving (Bal) is ontvangen.</text:p>
            <text:p text:style-name="common-al">Bedrijf: Rundveehouderij en paardenfokbedrijf</text:p>
            <text:p text:style-name="common-al">Locatie: Beliënberkdijk 31​ te Someren</text:p>
            <text:p text:style-name="common-al">Activiteit: Veehouderij Voor: Het opslaan van vaste mest Datum melding: 31 oktober 2024 DSO verzoeknummer: 202410310118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8849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156855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85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85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Someren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8849</meta:user-defined>
    <dc:language>nl</dc:language>
    <meta:user-defined meta:name="OVERHEIDop.locatietype/OVERHEIDop.gebiedsmarkering">Adres</meta:user-defined>
    <meta:user-defined meta:name="DC.title">Gemeente Someren, melding Besluit activiteiten leefomgeving, Beliënberkdijk 31​ te Someren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855</meta:user-defined>
    <meta:user-defined meta:name="OVERHEIDop.GmbID/DC.identifier">gmb-2025-156855</meta:user-defined>
    <meta:user-defined meta:name="OVERHEIDop.versieInformatie"/>
  </office:meta>
</office:document-meta>
</file>