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utenburg 3 het plaatsen van terrasoverkapping achtertuin aan Toutenburg 3, 4901 X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outenburg 3, 4901 XB Oosterhout,</text:span> Toutenburg 3 het plaatsen van terrasoverkapping achtertuin (1068788 ontvangen 07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7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68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788</meta:user-defined>
    <dc:language>nl</dc:language>
    <meta:user-defined meta:name="OVERHEIDop.locatietype/OVERHEIDop.gebiedsmarkering">Punt</meta:user-defined>
    <meta:user-defined meta:name="DC.title">Aanvraag vergunning voor Toutenburg 3 het plaatsen van terrasoverkapping achtertuin aan Toutenburg 3, 4901 XB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6853</meta:user-defined>
    <meta:user-defined meta:name="OVERHEIDop.GmbID/DC.identifier">gmb-2025-156853</meta:user-defined>
    <meta:user-defined meta:name="OVERHEIDop.versieInformatie"/>
  </office:meta>
</office:document-meta>
</file>