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mazonenstraat 52-2 107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zolderverdieping omzetten naar woonruimte van de derde verdieping en het plaatsen van een dakterras</text:p>
            <text:p text:style-name="common-al">Besluit: buiten behandeling gesteld</text:p>
            <text:p text:style-name="common-al">Besluit verzonden op: 07-04-2025</text:p>
            <text:p text:style-name="common-al">Zaakadres: Amazonenstraat 52-2 1076LL Amsterdam</text:p>
            <text:p text:style-name="common-al">Zaaknummer: Z2025-003905</text:p>
            <text:p text:style-name="common-al">DSO-nummer: 20250128010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9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8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05</meta:user-defined>
    <meta:user-defined meta:name="DCTERMS.abstract">zolderverdieping omzetten naar woonruimte van de derde verdieping en het plaats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mazonenstraat 52-2 1076LL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52</meta:user-defined>
    <meta:user-defined meta:name="OVERHEIDop.GmbID/DC.identifier">gmb-2025-156852</meta:user-defined>
    <meta:user-defined meta:name="OVERHEIDop.versieInformatie"/>
  </office:meta>
</office:document-meta>
</file>