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realiseren van een aanlegsteiger, loopbrug en een woonfunctie voor Schip Res Nova op de locatie Badweg / Wantij ong. te Dordrecht zaaknummer Z-23-436759</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realiseren van een aanlegsteiger, loopbrug en een woonfunctie voor Schip Res Nova op de locatie Badweg / Wantij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2 mei 2025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Z-23-436759" xlink:type="simple">www.ozhz.nl/vergunningen/Z-23-436759</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85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5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5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nemen toestemming voor het realiseren van een aanlegsteiger, loopbrug en een woonfunctie voor Schip Res Nova op de locatie Badweg / Wantij ong. te Dordrecht zaaknummer Z-23-436759</meta:user-defined>
    <meta:user-defined meta:name="DCTERMS.W3CDTF/DCTERMS.available">2025-04-10</meta:user-defined>
    <meta:user-defined meta:name="DCTERMS.W3CDTF/OVERHEIDop.jaargang">2025</meta:user-defined>
    <meta:user-defined meta:name="OVERHEIDop.publicationIssue">156851</meta:user-defined>
    <meta:user-defined meta:name="OVERHEIDop.GmbID/DC.identifier">gmb-2025-156851</meta:user-defined>
    <meta:user-defined meta:name="OVERHEIDop.versieInformatie"/>
  </office:meta>
</office:document-meta>
</file>