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PERCEEL 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Naam project</text:span>
            </text:span>
          </text:p>
            <text:p text:style-name="al">
            <text:span text:style-name="nadrukcur">Adres:</text:span> Perceel gelegen aan de Radewijnstraat 6 te Zwolle</text:p>
            <text:p text:style-name="al">
            <text:span text:style-name="nadrukcur">Kadastrale percelen:</text:span>
            <text:span text:style-name="nadrukcur">Gemeente Zwolle, sectie A, nummer 9293</text:span>
          </text:p>
            <text:p text:style-name="al">
            <text:span text:style-name="nadrukcur">Perceelgrootte:</text:span>
            <text:span text:style-name="nadrukcur">Circa 981m²</text:span>
          </text:p>
            <text:p text:style-name="al"/>
            <text:p text:style-name="al">
            <text:span text:style-name="nadrukcur">
              <text:span text:style-name="nadrukondlijn">Voornemen tot aangaan overeenkomst met de Alevitische Culturele Vereniging Zwolle </text:span>
            </text:span>
          </text:p>
            <text:p text:style-name="al"> De gemeente Zwolle is voornemens een koopovereenkomst voor het perceel grond te sluiten met Alevitische Culturele Vereniging Zwolle (Koper). Hiermee geeft de gemeente uitvoering aan de erfpachtovereenkomst met de Vereniging, waarin is overeengekomen dat de Vereniging een recht van koop heeft ten aanzien van dit perceel. De Vereniging heeft dit recht van koop ingeroepen.</text:p>
            <text:p text:style-name="al"/>
            <text:p text:style-name="al">
            <text:span text:style-name="nadrukcur">
              <text:span text:style-name="nadrukondlijn">Koper is de enige serieuze gegadigde</text:span>
            </text:span>
          </text:p>
            <text:p text:style-name="al">Koper heeft sinds 2000 het perceel grond van de gemeente in erfpacht en heeft op dit perceel een gebouw geplaatst. In de erfpachtovereenkomst is opgenomen dat de erfpachter het perceel kadastraal bekend Gemeente Zwolle, sectie A nummer 9293, met een oppervlakte van 981 m², tijdens de looptijd van de erfpachtovereenkomst kan kopen van de Gemeente Zwolle. Koper heeft aangegeven gebruik te willen maken van deze mogelijkheid en de Gemeente Zwolle heeft geen bezwaar tegen deze verkoop aan de Vereniging. </text:p>
            <text:p text:style-name="al">Gelet op het voorgaande is de gemeente van oordeel dat er op grond van objectieve, redelijke en toetsbare criteria slechts één serieuze gegadigde in aanmerking komt voor kopen van het perceel aan de Radewijnstraat 6 te Zwolle. </text:p>
            <text:p text:style-name="al"/>
            <text:p text:style-name="al">
            <text:span text:style-name="nadrukcur">
              <text:span text:style-name="nadrukondlijn">Vervaltermijn</text:span>
            </text:span>
          </text:p>
            <text:p text:style-name="al">Indien u zich niet met dit voornemen kunt verenigen, dan dient u dit uiterlijk op @@@(datum en tijdstip) kenbaar te maken door middel van het aanhangig maken van een kortgeding procedure bij de rechtbank Overijssel. </text:p>
            <text:p text:style-name="al">De gemeente Zwolle en de Alevitische Culturele Vereniging Zwolle zouden onredelijk worden benadeeld indien pas na deze (duidelijk kenbaar gemaakte) termijn alsnog tegen het voornemen respectievelijk het aangaan van de overeenkomst(en) zou worden opgekomen.</text:p>
            <text:p text:style-name="al">Indien u een kort geding aanhangig maakt, verzoeken wij u dit binnen voornoemde termijn schriftelijk mede te delen door hierover een mail (dan wel de conceptdagvaarding) te sturen naar het e-mailadres: e.jaspers@zwolle.nl</text:p>
            <text:p text:style-name="al">De gemeente publiceert dit voornemen op www.zwolle.nl/bekendmakingen. Met deze publicatie geeft de gemeente uitvoering aan het arrest van de Hoge Raad d.d. 26 november 2021 (ECLI:NL:HR:2021:1778). Voor meer informatie over deze publicatie kunt u contact opnemen met e.jaspers@zwolle.nl.</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ERKOOP PERCEEL GROND</meta:user-defined>
    <meta:user-defined meta:name="DCTERMS.W3CDTF/DCTERMS.available">2025-01-16</meta:user-defined>
    <meta:user-defined meta:name="DCTERMS.W3CDTF/OVERHEIDop.jaargang">2025</meta:user-defined>
    <meta:user-defined meta:name="OVERHEIDop.publicationIssue">15685</meta:user-defined>
    <meta:user-defined meta:name="OVERHEIDop.GmbID/DC.identifier">gmb-2025-15685</meta:user-defined>
    <meta:user-defined meta:name="OVERHEIDop.versieInformatie"/>
  </office:meta>
</office:document-meta>
</file>