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Pater M. Wolffstraat 9, 5683E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plaatsen van dakopbouw en een carport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Pater M. Wolffstraat 9, 5683EJ Best</text:p>
            <text:p text:style-name="common-al">
            <text:span text:style-name="nadrukvet">Dossiernummer:</text:span>
          </text:p>
            <text:p text:style-name="common-al">Z2025-0000011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8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15</meta:user-defined>
    <meta:user-defined meta:name="DCTERMS.abstract">een besluit; Pater M. Wolffstraat 9, 5683EJ Best</meta:user-defined>
    <dc:language>nl</dc:language>
    <meta:user-defined meta:name="DC.title">Besluit op een aanvraag voor een omgevingsvergunning Pater M. Wolffstraat 9, 5683EJ Best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322</meta:user-defined>
    <meta:user-defined meta:name="OVERHEIDop.publicationIssue">156849</meta:user-defined>
    <meta:user-defined meta:name="OVERHEIDop.GmbID/DC.identifier">gmb-2025-156849</meta:user-defined>
    <meta:user-defined meta:name="OVERHEIDop.versieInformatie"/>
  </office:meta>
</office:document-meta>
</file>