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mmerciële Alcoholwetvergunning, De Viersprong, Rustenburgerweg 161, 1703 RV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Alcoholwetvergunning voor De Viersprong </text:p>
            <text:p text:style-name="common-al">Locatie: Rustenburgerweg 161, 1703 RV Heerhugowaard</text:p>
            <text:p text:style-name="common-al">Zaaknummer: 1026494</text:p>
            <text:p text:style-name="common-al">Verzonden op: 7 april 202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684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4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4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6494</meta:user-defined>
    <dc:language>nl</dc:language>
    <meta:user-defined meta:name="OVERHEIDop.locatietype/OVERHEIDop.gebiedsmarkering">Punt</meta:user-defined>
    <meta:user-defined meta:name="DC.title">Verleende commerciële Alcoholwetvergunning, De Viersprong, Rustenburgerweg 161, 1703 RV Heerhugowaard</meta:user-defined>
    <meta:user-defined meta:name="DCTERMS.W3CDTF/DCTERMS.available">2025-04-10</meta:user-defined>
    <meta:user-defined meta:name="DCTERMS.W3CDTF/OVERHEIDop.jaargang">2025</meta:user-defined>
    <meta:user-defined meta:name="OVERHEIDop.publicationIssue">156846</meta:user-defined>
    <meta:user-defined meta:name="OVERHEIDop.GmbID/DC.identifier">gmb-2025-156846</meta:user-defined>
    <meta:user-defined meta:name="OVERHEIDop.versieInformatie"/>
  </office:meta>
</office:document-meta>
</file>