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cience Park 102 - 104, Amsterdam - het verlengen van de verleende vergunning voor een fietsenstalling - AMOL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verleende vergunning voor een fietsenstalling (OLO-2474643 / z1550046)</text:p>
            <text:p text:style-name="common-al">Aanvrager: AMOLF</text:p>
            <text:p text:style-name="common-al">Zaaknummer: 13704859</text:p>
            <text:p text:style-name="common-al">DSO nummer: 2024120400852</text:p>
            <text:p text:style-name="common-al">Ontvangstdatum aanvraag: 04-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8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680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cience Park 102 - 104, Amsterdam - het verlengen van de verleende vergunning voor een fietsenstalling - AMOLF</meta:user-defined>
    <meta:user-defined meta:name="DCTERMS.W3CDTF/DCTERMS.available">2025-04-10</meta:user-defined>
    <meta:user-defined meta:name="DCTERMS.W3CDTF/OVERHEIDop.jaargang">2025</meta:user-defined>
    <meta:user-defined meta:name="OVERHEIDop.publicationIssue">156842</meta:user-defined>
    <meta:user-defined meta:name="OVERHEIDop.GmbID/DC.identifier">gmb-2025-156842</meta:user-defined>
    <meta:user-defined meta:name="OVERHEIDop.versieInformatie"/>
  </office:meta>
</office:document-meta>
</file>