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plaatsen reclameborden Kom Binnen Bij Bedrijven Dag Noord-Holland , Bergen (NH), verzenddatum 13 januari 2025 (Z2024-00006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68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684</meta:user-defined>
    <meta:user-defined meta:name="DCTERMS.abstract">plaatsen reclameborden Kom Binnen Bij Bedrijven Dag Noord-Holland Bergen (NH), verzenddatum 13 januari 2025 (Z2024-00006684)</meta:user-defined>
    <dc:language>nl</dc:language>
    <meta:user-defined meta:name="OVERHEIDop.locatietype/OVERHEIDop.gebiedsmarkering">Punt</meta:user-defined>
    <meta:user-defined meta:name="DC.title">Gemeente Bergen, verleende plaatsen reclameborden Kom Binnen Bij Bedrijven Dag Noord-Holland , Bergen (NH), verzenddatum 13 januari 2025 (Z2024-00006684)</meta:user-defined>
    <meta:user-defined meta:name="DCTERMS.W3CDTF/DCTERMS.available">2025-01-15</meta:user-defined>
    <meta:user-defined meta:name="DCTERMS.W3CDTF/OVERHEIDop.jaargang">2025</meta:user-defined>
    <meta:user-defined meta:name="OVERHEIDop.publicationIssue">15684</meta:user-defined>
    <meta:user-defined meta:name="OVERHEIDop.GmbID/DC.identifier">gmb-2025-15684</meta:user-defined>
    <meta:user-defined meta:name="OVERHEIDop.versieInformatie"/>
  </office:meta>
</office:document-meta>
</file>