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aphaelplein 32 1077RA Amsterdam, Raphaelplein 34 1077RA Amsterdam, Raphaelplein 36 107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dakpannen</text:p>
            <text:p text:style-name="common-al">Besluit: geweigerd</text:p>
            <text:p text:style-name="common-al">Besluit verzonden op: 08-04-2025</text:p>
            <text:p text:style-name="common-al">Zaakadres: Raphaelplein 32 1077RA Amsterdam, Raphaelplein 34 1077RA Amsterdam, Raphaelplein 36 1077RA Amsterdam</text:p>
            <text:p text:style-name="common-al">Zaaknummer: Z2024-038631</text:p>
            <text:p text:style-name="common-al">DSO-nummer: 2024112500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6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31</meta:user-defined>
    <meta:user-defined meta:name="DCTERMS.abstract">vernieuwen van de dakpa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Raphaelplein 32 1077RA Amsterdam, Raphaelplein 34 1077RA Amsterdam, Raphaelplein 36 1077RA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28</meta:user-defined>
    <meta:user-defined meta:name="OVERHEIDop.GmbID/DC.identifier">gmb-2025-156828</meta:user-defined>
    <meta:user-defined meta:name="OVERHEIDop.versieInformatie"/>
  </office:meta>
</office:document-meta>
</file>