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bouwen van 45 woningen Oak - Bosr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2-002328</text:p>
            <text:p text:style-name="common-al">Omschrijving: bouwen van 45 woningen Oak - Bosrijk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[STR03F02181] Strijp F 2181</text:p>
              </text:list-item>
            </text:list>
            <text:p text:style-name="common-al">Soort aanvraag: Bouwen</text:p>
            <text:p text:style-name="common-al">Besluit: Verleend</text:p>
            <text:p text:style-name="common-al">Verzenddatum: 08-04-2025</text:p>
            <text:p text:style-name="common-al">Het besluit ligt vanaf 10-04-2025 twee dagen na publicatiedatum tot het einde van de bezwaartermijn ter inzage op het Inwonersplein (Stadhuis), Stadhuisplein 1, Eindhoven.</text:p>
            <text:p text:style-name="common-al">Eveneens ligt het besluit <text:a xlink:href="https://publicaties.eindhoven.nl/dossier/EHV-ZP2022-002328" xlink:type="simple">digitaal ter inzage</text:a>.</text:p>
            <text:p text:style-name="common-al">Heeft u direct belang bij dit besluit? Dan kunt u binnen zes weken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6823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823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823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328</meta:user-defined>
    <meta:user-defined meta:name="DCTERMS.abstract">bouwen van 45 woningen Oak - Bosrijk</meta:user-defined>
    <dc:language>nl</dc:language>
    <meta:user-defined meta:name="OVERHEIDop.locatietype/OVERHEIDop.gebiedsmarkering">Punt</meta:user-defined>
    <meta:user-defined meta:name="DC.title">Besluit op aanvraag omgevingsvergunning: bouwen van 45 woningen Oak - Bosrijk</meta:user-defined>
    <meta:user-defined meta:name="OVERHEIDop.datumEindeReactietermijn">2025-05-21</meta:user-defined>
    <meta:user-defined meta:name="OVERHEIDop.terinzageleggingBG">https://publicaties.eindhoven.nl/dossier/EHV-ZP2022-002328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823</meta:user-defined>
    <meta:user-defined meta:name="OVERHEIDop.GmbID/DC.identifier">gmb-2025-156823</meta:user-defined>
    <meta:user-defined meta:name="OVERHEIDop.versieInformatie"/>
  </office:meta>
</office:document-meta>
</file>