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kopen van grond aan eigenaren Klarensweg 10 te Epe</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grond: gemeente Epe en Oene, sectie K nummer 1835 (ged.)</text:p>
            <text:p text:style-name="al"/>
            <text:p text:style-name="al">
            <text:span text:style-name="nadrukvet">Voornemen tot verkoop</text:span>
          </text:p>
            <text:p text:style-name="al">De gemeente Epe (“de gemeente”) is voornemens voormeld object, perceel grond ter grootte van totaal ca. 459 m² te verkopen aan de eigenaren van Klarensweg 10 te Epe, waarbij het aan de betreffende eigenaar van het aangrenzende woonperceel grenzende gedeelte zal worden verkocht.</text:p>
            <text:p text:style-name="al"/>
            <text:p text:style-name="al">
            <text:span text:style-name="nadrukvet">Eigenaren van Klarensweg 10 te Epe zijn de enige serieuze gegadigden</text:span>
          </text:p>
            <text:p text:style-name="al">Gemeente is van oordeel dat er op grond van objectieve, redelijke en toetsbare criteria alleen de aangrenzende eigenaar van het woonperceel als serieuze gegadigde in aanmerking komt voor de koop van het betreffende deel, namelijk de eigenaren van Klarensweg 10 te Epe. De gemeente verkoopt stroken gemeentegrond uitsluitend aan aangrenzende eigenaren.</text:p>
            <text:p text:style-name="al"/>
            <text:p text:style-name="al">De eigenaren van Klarensweg 10 te Epe komen als enige serieuze gegadigden in aanmerking omdat:</text:p>
            <text:p text:style-name="al">- Eigenaren van Klarensweg 10 te Epe eigenaar zijn van het aangrenzende percelen grond, kadastraal bekend gemeente Epe en Oene, sectie K nummer 1729 en 2060.</text:p>
            <text:p text:style-name="al">- Het te verkopen perceel grond grenst uitsluitend aan de percelen grond van de eigenaren Klarensweg 10 te Epe.</text:p>
            <text:p text:style-name="al">- Anderen kunnen geen relevant gebruik uitoefenen op het te verkopen perceel grond omdat ze, zonder toestemming van de eigenaren van de aangrenzende percelen grond geen toegang tot het te verkopen perceel grond hebben.</text:p>
            <text:p text:style-name="al"/>
            <text:p text:style-name="al">
            <text:span text:style-name="nadrukvet">Niet eens met voorgenomen verkoop?</text:span>
          </text:p>
            <text:p text:style-name="al">Indien u zich niet kunt verenigen met de voorgenomen verkoop, dan dient u dit uiterlijk binnen 20 kalenderdagen na de datum van de 1<text:span text:style-name="sup">e</text:span> dag van publicatie, kenbaar te maken door middel van een gemotiveerd bericht aan het e-mailadres: gemeente@epe.nl, onder vermelding van ”Reactie op voornemen verkoop grond aan eigenaren Klarensweg 10 te Epe” en zaaknummer 1075323. </text:p>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eigenaren van Klarensweg 10 te Epe zouden immers onredelijk worden benadeeld indien pas na deze (duidelijk kenbaar gemaakte) termijn alsnog tegen het voornemen respectievelijk het aangaan van de koop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68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verkopen van grond aan eigenaren Klarensweg 10 te Epe</meta:user-defined>
    <meta:user-defined meta:name="DCTERMS.W3CDTF/DCTERMS.available">2025-04-10</meta:user-defined>
    <meta:user-defined meta:name="DCTERMS.W3CDTF/OVERHEIDop.jaargang">2025</meta:user-defined>
    <meta:user-defined meta:name="OVERHEIDop.publicationIssue">156820</meta:user-defined>
    <meta:user-defined meta:name="OVERHEIDop.GmbID/DC.identifier">gmb-2025-156820</meta:user-defined>
    <meta:user-defined meta:name="OVERHEIDop.versieInformatie"/>
  </office:meta>
</office:document-meta>
</file>