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sparkweg 195-H 1071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funderingsherstel, het verdiepen en vergroten van het souterrain en het realiseren van koekoeken in de voorgevel met behoud van de woonfunctie</text:p>
            <text:p text:style-name="common-al">Besluit: verleend</text:p>
            <text:p text:style-name="common-al">Besluit verzonden op: 08-04-2025</text:p>
            <text:p text:style-name="common-al">Zaakadres: Willemsparkweg 195-H 1071HA Amsterdam</text:p>
            <text:p text:style-name="common-al">Zaaknummer: Z2024-038349</text:p>
            <text:p text:style-name="common-al">DSO-nummer: 20241121012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83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81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349</meta:user-defined>
    <meta:user-defined meta:name="DCTERMS.abstract">realiseren van funderingsherstel, het verdiepen en vergroten van het souterrain en het realiseren van koekoeken in de voorgevel met behoud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sparkweg 195-H 1071HA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17</meta:user-defined>
    <meta:user-defined meta:name="OVERHEIDop.GmbID/DC.identifier">gmb-2025-156817</meta:user-defined>
    <meta:user-defined meta:name="OVERHEIDop.versieInformatie"/>
  </office:meta>
</office:document-meta>
</file>