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Samenwerkingsovereenkomt inzake het uitvoeren van fietstellingen op gemeentelijke wegen </text:p>
      <text:section text:name="regeling_id1-3-2" text:style-name="regeling">
        <text:section text:name="aanhef_id1-3-2-1" text:style-name="aanhef">
          <text:section text:name="preambule_id1-3-2-1-1" text:style-name="preambule">
            <text:p text:style-name="al">De ondergetekenden,</text:p>
            <text:p text:style-name="al">
            <text:span text:style-name="nadrukvet">1. </text:span>
            <text:span text:style-name="nadrukvet"> PROVINCIE NOORD-BRABANT</text:span>, </text:p>
            <text:p text:style-name="al">gevestigd te ’s-Hertogenbosch, aan de Brabantlaan 1 (5216 TV), </text:p>
            <text:p text:style-name="al">rechtsgeldig vertegenwoordigd door Bart Swaans, programmamanager, </text:p>
            <text:p text:style-name="al"> bevoegd op grond van Regeling mandaat Commissaris van de Koning in de provincie Noord-Brabant 2018;</text:p>
            <text:p text:style-name="al">hierna te noemen: “ de Provincie”,</text:p>
            <text:p text:style-name="al">en</text:p>
            <text:p text:style-name="al">
            <text:span text:style-name="nadrukvet">2. </text:span>
            <text:span text:style-name="nadrukvet">GEMEENTE BERGEIJK,</text:span>
          </text:p>
            <text:p text:style-name="al">gevestigd te Bergeijk, aan de Burgemeester Magneestraat 1 (5571 HB)</text:p>
            <text:p text:style-name="al">rechtsgeldig vertegenwoordigd door Jan de Greef, Hoofd Afdeling Beheer en Organisatie.</text:p>
            <text:p text:style-name="al">hierna te noemen: “de Gemeente”, </text:p>
            <text:p text:style-name="al">gezamenlijk te noemen: ‘Partijen’, en ieder afzonderlijk ook te noemen: ‘Partij’; </text:p>
            <text:p text:style-name="al">overwegende dat:</text:p>
            <text:list text:style-name="id1-3-2-1-1-14">
              <text:list-item text:style-override="id1-3-2-1-1-14-1">
                <text:number>-</text:number>
                <text:p text:style-name="al">Er provinciebreed in Noord-Brabant een digitaliseringsopgave is op het vlak van Mobiliteit;</text:p>
              </text:list-item>
              <text:list-item text:style-override="id1-3-2-1-1-14-2">
                <text:number>-</text:number>
                <text:p text:style-name="al">Mobiliteitsdata voor zowel de provincie als gemeente nuttige inzichten kan geven in de ontwikkelingen in het verkeerssysteem en dat die inzichten gebruikt kunnen worden als beslisinformatie of om beleid mee te maken;</text:p>
              </text:list-item>
              <text:list-item text:style-override="id1-3-2-1-1-14-3">
                <text:number>-</text:number>
                <text:p text:style-name="al">In de huidige situatie de wijze waarop fietsstellingen worden ingewonnen heel verschillend is per gemeente en er daarom behoefte is om op eenzelfde manier en met dezelfde kwaliteit in te winnen en te ontsluiten om te voldoen aan de data-behoeften;</text:p>
              </text:list-item>
              <text:list-item text:style-override="id1-3-2-1-1-14-4">
                <text:number>-</text:number>
                <text:p text:style-name="al">Het collectief inwinnen van fietsstellingen besparing kan opleveren op het vlak van inzet en kosten.</text:p>
              </text:list-item>
              <text:list-item text:style-override="id1-3-2-1-1-14-5">
                <text:number>-</text:number>
                <text:p text:style-name="al">Er behoefte is om gemeente-overstijgend inzicht te hebben in Fietsteldata en dat door de provincie een vast meetnetwerk voor fietstellingen wordt opgesteld. </text:p>
              </text:list-item>
              <text:list-item text:style-override="id1-3-2-1-1-14-6">
                <text:number>-</text:number>
                <text:p text:style-name="al">Er behoefte is om gemeente-overstijgend inzicht te hebben in mobiliteitsdata en dat door de provincie een data platform ontwikkeld wordt waar (de collectief verzamelde) telgegevens in kunnen landen.</text:p>
              </text:list-item>
              <text:list-item text:style-override="id1-3-2-1-1-14-7">
                <text:number>-</text:number>
                <text:p text:style-name="al">De Gemeente de Provincie (eventueel met terugwerkende kracht) heeft gemachtigd om een Europese aanbesteding te organiseren voor het collectief inwinnen van fietsstellingen op gemeentelijke wegen.</text:p>
              </text:list-item>
            </text:list>
            <text:p text:style-name="al">verklaren te zijn overeengekom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overeenkomst wordt verstaan onder:</text:p>
            <text:p text:style-name="al"> Aanvraag/Aanvragen: Verzoek(en) aan een Raamcontractant voor het uitvoeren van een Fietstelling. Hierbij wordt een Nadere Overeenkomst onder het Raamcontract tussen de Gemeente en de Raamcontractant afgesloten. </text:p>
            <text:p text:style-name="al"> Exclusiviteit: De Raamcontractant in de Raamovereenkomst heeft tijdens de duur van de Raamovereenkomst het alleenrecht Tellingen uit te voeren (zoals gespecificeerd in bijlage 1) op wegen in de Gemeente.</text:p>
            <text:p text:style-name="al"> Marktprijs: De volledige prijs die een Raamcontractant vraagt voor het uitvoeren van een Telling. Deze is bekend bij de definitieve gunning en het opstellen van de Raamovereenkomst.</text:p>
            <text:p text:style-name="al"> Opdrachtnemer: Een Raamcontractant wordt een Opdrachtnemer wanneer een Gemeente of de Provincie met hem een Nadere Overeenkomst aangaat.</text:p>
            <text:p text:style-name="al"> Raamcontractant De partij of het consortium van partijen, die een Raamovereenkomst met de Provincie heeft afgesloten, die verantwoordelijk is voor het uitvoeren van Tellingen op gemeentelijke wegen. </text:p>
            <text:p text:style-name="al"> Raamovereenkomst: De overeenkomst die de Provincie mede namens de Gemeente via een Europese aanbesteding aangaat met een Raamcontractant voor het uitvoeren van Tellingen op wegen van de Gemeente. </text:p>
            <text:p text:style-name="al"> Telling: Inwinning van fiets-intensiteiten op wegvakniveau gedurende een vaste periode zoals opgenomen in bijlage 1.</text:p>
            <text:p text:style-name="al"> Social Return (SR) De waarde die de Provincie bij het verlenen van een opdracht aan een opdrachtnemer vraagt in de vorm van het bieden van werkgelegenheid voor personen met een afstand tot de arbeidsmarkt.</text:p>
          </text:section>
          <text:section text:name="artikel_id1-3-2-2-2" text:style-name="artikel">
            <text:p text:style-name="artikel_kop_titel"><text:span text:style-name="artikel_kop_label">Artikel</text:span> <text:span text:style-name="artikel_kop_nr"> 2 </text:span> 
              <text:span text:style-name="nadrukvet">Doel overeenkomst</text:span>
            </text:p>
            <text:p text:style-name="al">De Provincie organiseert een Europese aanbesteding voor de selectie van een Raamcontractant voor het uitvoeren van fietstellingen en levering van fietsdata op wegen in beheer van de Gemeente. Binnen deze samenwerkingsovereenkomst worden afspraken vastgelegd over de wijze waarop gemeenten gebruik kunnen maken van de dienstverlening van de raamcontractant en het verzorgen van het contractmanagement ter zake door de Provincie.</text:p>
          </text:section>
          <text:section text:name="artikel_id1-3-2-2-3" text:style-name="artikel">
            <text:p text:style-name="artikel_kop_titel"><text:span text:style-name="artikel_kop_label">Artikel</text:span> <text:span text:style-name="artikel_kop_nr"> 3 </text:span> 
              <text:span text:style-name="nadrukvet">Taken en verantwoordelijkheden van de Provincie</text:span>
            </text:p>
            <text:p text:style-name="al">De Provincie draagt voor eigen rekening en risico zorg voor:</text:p>
            <text:list text:style-name="id1-3-2-2-3-3">
              <text:list-item text:style-override="id1-3-2-2-3-3-1">
                <text:number>a.</text:number>
                <text:p text:style-name="al">Het uitvoeren van een Europese aanbesteding voor het selecteren van een Raamcontractant voor het uitvoeren van Fietstellingen op wegen van de Gemeente. Hierbij spant de Provincie zich in voor een start van de Raamovereenkomst op 1 januari 2025. De looptijd van de Raamovereenkomst is 2 jaar. De Provincie heeft de mogelijkheid om – na overeenstemming met de Gemeente - de overeenkomst onder gelijkblijvende voorwaarden tweemaal voor de duur van 1 jaar te verlengen.</text:p>
              </text:list-item>
            </text:list>
            <text:list text:style-name="id1-3-2-2-3-4">
              <text:list-item text:style-override="id1-3-2-2-3-4-1">
                <text:number>b.</text:number>
                <text:p text:style-name="al">Het informeren van de Gemeente over het resultaat van de Europese aanbesteding voor Fietstellingen en de definitieve datum van de start en duur van de Raamovereenkomst.</text:p>
              </text:list-item>
            </text:list>
            <text:list text:style-name="id1-3-2-2-3-5">
              <text:list-item text:style-override="id1-3-2-2-3-5-1">
                <text:number>c.</text:number>
                <text:p text:style-name="al">Het opstellen van een adequate Raamovereenkomst, waarin de voorwaarden rond de verschillende typen Fietstellingen, zoals opgenomen in Bijlage 1, zijn verwerkt. </text:p>
              </text:list-item>
            </text:list>
            <text:list text:style-name="id1-3-2-2-3-6">
              <text:list-item text:style-override="id1-3-2-2-3-6-1">
                <text:number>d.</text:number>
                <text:p text:style-name="al">Het voeren van het contractmanagement met de Raamcontractant gedurende de volledige duur van de Raamovereenkomst.</text:p>
              </text:list-item>
            </text:list>
            <text:list text:style-name="id1-3-2-2-3-7">
              <text:list-item text:style-override="id1-3-2-2-3-7-1">
                <text:number>e.</text:number>
                <text:p text:style-name="al">Het in de Raamovereenkomst vastleggen van specifieke uitzonderingen, zoals opgenomen in bijlage 1, welke niet binnen de aan Raamcontractanten verleende Exclusiviteit valt. </text:p>
              </text:list-item>
            </text:list>
          </text:section>
          <text:section text:name="artikel_id1-3-2-2-4" text:style-name="artikel">
            <text:p text:style-name="artikel_kop_titel"><text:span text:style-name="artikel_kop_label">Artikel</text:span> <text:span text:style-name="artikel_kop_nr"> 4</text:span> 
              <text:span text:style-name="nadrukvet">Taken en verantwoordelijkheden van de Gemeente</text:span>
            </text:p>
            <text:p text:style-name="al">De Gemeente draagt voor eigen rekening en risico zorg voor: </text:p>
            <text:list text:style-name="id1-3-2-2-4-3">
              <text:list-item text:style-override="id1-3-2-2-4-3-1">
                <text:number>a.</text:number>
                <text:p text:style-name="al">Een Aanvraag en het aangaan van een Nadere Overeenkomst voor het uitvoeren van Tellingen op de wegen in eigen beheer conform het Beschrijvend document van de aanbesteding.</text:p>
              </text:list-item>
              <text:list-item text:style-override="id1-3-2-2-4-3-2">
                <text:number>b.</text:number>
                <text:p text:style-name="al">Het (op verzoek) informeren van de Provincie over de waarde van Aanvragen. Op deze wijze behoudt de Provincie het overzicht op de invulling van de Social Return (SR) en de totale opdrachtwaarde. </text:p>
              </text:list-item>
              <text:list-item text:style-override="id1-3-2-2-4-3-3">
                <text:number>c.</text:number>
                <text:p text:style-name="al">Toestemming dat de Provincie een Telling op een weg in beheer van de Gemeente mag aanvragen, indien dit een provinciaal belang dient. De kosten hiervan komen volledig voor rekening van de Provincie.</text:p>
              </text:list-item>
              <text:list-item text:style-override="id1-3-2-2-4-3-4">
                <text:number>d.</text:number>
                <text:p text:style-name="al">Het verlenen van eventueel benodigde toestemmingen en vergunningen aan een Opdrachtnemer voor het uitvoeren van Tellingen op de door de Gemeente goedgekeurde locaties.</text:p>
              </text:list-item>
              <text:list-item text:style-override="id1-3-2-2-4-3-5">
                <text:number>e.</text:number>
                <text:p text:style-name="al">Het vergoeden van de kosten, behorend bij het type Telling (zie bijlage 1), na uitvoeren van een Telling, aan de Opdrachtnemer. Nadere overeenkomsten zijn voor eigen rekening en worden volgens de inkoopvoorwaarden van de provincie gesloten</text:p>
              </text:list-item>
              <text:list-item text:style-override="id1-3-2-2-4-3-6">
                <text:number>f.</text:number>
                <text:p text:style-name="al">Een Gemeente mag geen Tellingen laten uitvoeren door niet-Raamcontractanten. Hierop gelden enkele uitzonderingen zoals opgenomen in bijlage 1.</text:p>
              </text:list-item>
            </text:list>
          </text:section>
          <text:section text:name="artikel_id1-3-2-2-5" text:style-name="artikel">
            <text:p text:style-name="artikel_kop_titel"><text:span text:style-name="artikel_kop_label">Artikel</text:span> <text:span text:style-name="artikel_kop_nr"> 5 </text:span> 
              <text:span text:style-name="nadrukvet">Aansprakelijkheid</text:span>
            </text:p>
            <text:p text:style-name="al">De Provincie is niet aansprakelijk voor schade die aan eigendommen van de Gemeente ontstaan door de Tellingen. De Provincie neemt in de Raamovereenkomst een bepaling op dat de Raamcontractant verantwoordelijk is om schade te voorkomen (conform de eisen) en eventuele ontstane schade te vergoeden.</text:p>
          </text:section>
          <text:section text:name="artikel_id1-3-2-2-6" text:style-name="artikel">
            <text:p text:style-name="artikel_kop_titel"><text:span text:style-name="artikel_kop_label">Artikel</text:span> <text:span text:style-name="artikel_kop_nr"> 6</text:span> 
              <text:span text:style-name="nadrukvet">Looptijd en beëindiging</text:span>
            </text:p>
            <text:list text:style-name="id1-3-2-2-6-2">
              <text:list-item text:style-override="id1-3-2-2-6-2-1">
                <text:number>1.</text:number>
                <text:p text:style-name="al">Deze overeenkomst treedt – zo nodig met terugwerkende kracht na ondertekening door beide partijen – in werking op de startdatum van de Raamovereenkomst en eindigt na het verstrijken van de duur van de Raamovereenkomst, zoals bedoeld in Artikel 3 van deze overeenkomst. De overeenkomst eindigt zonder dat een nadere schriftelijke opzegging nodig is. Stilzwijgende verlenging van de overeenkomst is uitgesloten.   </text:p>
              </text:list-item>
              <text:list-item text:style-override="id1-3-2-2-6-2-2">
                <text:number>2.</text:number>
                <text:p text:style-name="al">De Gemeente moet bij het verlengen van de Raamovereenkomst schriftelijk toestemming geven aan de Provincie om ook deze Samenwerkingsovereenkomst te verlengen.</text:p>
              </text:list-item>
              <text:list-item text:style-override="id1-3-2-2-6-2-3">
                <text:number>3.</text:number>
                <text:p text:style-name="al">Eventuele verlenging dan wel beëindiging van de Raamovereenkomst wordt in overleg tussen de Provincie en de deelnemende Gemeenten vastgelegd.</text:p>
              </text:list-item>
            </text:list>
          </text:section>
          <text:section text:name="artikel_id1-3-2-2-7" text:style-name="artikel">
            <text:p text:style-name="artikel_kop_titel"><text:span text:style-name="artikel_kop_label">Artikel</text:span> <text:span text:style-name="artikel_kop_nr"> 7 </text:span> 
              <text:span text:style-name="nadrukvet">Tussentijdse wijzigingen</text:span>
            </text:p>
            <text:list text:style-name="id1-3-2-2-7-2">
              <text:list-item text:style-override="id1-3-2-2-7-2-1">
                <text:number>1.</text:number>
                <text:p text:style-name="al">Indien de omstandigheden waaronder deze overeenkomst is afgesloten zodanig wijzigen, dat in redelijkheid niet van één of van beide partijen gevergd kan worden dat de overeenkomst ongewijzigd in stand blijft, treden partijen met elkaar in overleg om in de geest van de bestaande overeenkomst nadere afspraken te maken. </text:p>
              </text:list-item>
            </text:list>
            <text:list text:style-name="id1-3-2-2-7-3">
              <text:list-item text:style-override="id1-3-2-2-7-3-1">
                <text:number>2.</text:number>
                <text:p text:style-name="al">Wijzigingen zijn alleen van kracht indien zij schriftelijk zijn overeengekomen.</text:p>
              </text:list-item>
            </text:list>
          </text:section>
          <text:section text:name="artikel_id1-3-2-2-8" text:style-name="artikel">
            <text:p text:style-name="artikel_kop_titel"><text:span text:style-name="artikel_kop_label">Artikel</text:span> <text:span text:style-name="artikel_kop_nr"> 8</text:span> 
              <text:span text:style-name="nadrukvet">Geschillen en toepasselijk recht</text:span>
            </text:p>
            <text:list text:style-name="id1-3-2-2-8-2">
              <text:list-item text:style-override="id1-3-2-2-8-2-1">
                <text:number>1.</text:number>
                <text:p text:style-name="al">Op de overeenkomst is Nederlands recht van toepassing. </text:p>
              </text:list-item>
              <text:list-item text:style-override="id1-3-2-2-8-2-2">
                <text:number>2.</text:number>
                <text:p text:style-name="al">Partijen zullen zich inspannen om te voorkomen dat er geschillen ontstaan ter zake de totstandkoming, uitleg of uitvoering van deze overeenkomst.</text:p>
              </text:list-item>
              <text:list-item text:style-override="id1-3-2-2-8-2-3">
                <text:number>3.</text:number>
                <text:p text:style-name="al">Geschillen tussen Partijen zullen binnen een maand besproken worden tijdens een bijzonder gezamenlijk overleg na schriftelijk kenbaar te zijn gemaakt naar de andere Partij(en).</text:p>
                <text:p text:style-name="al">Aldus opgemaakt en in tweevoud ondertekend,</text:p>
                <text:p text:style-name="al">‘s-Hertogenbosch, 24 juni 2024</text:p>
                <text:p text:style-name="al">Bergeijk, 4 september 2024</text:p>
              </text:list-item>
            </text:list>
          </text:section>
        </text:section>
        <text:section text:name="regeling-sluiting_id1-3-2-3" text:style-name="regeling-sluiting">
          <text:section text:name="ondertekening_id1-3-2-3-1">
            <text:p><text:span text:style-name="functie">Provincie Noord-Brabant</text:span></text:p>
            <text:p>Gemeente Bergeijk </text:p>
          </text:section>
        </text:section>
        <text:section text:name="bijlage_id1-3-2-4" text:style-name="bijlage">
          <text:p text:style-name="bijlage_top"/>
          <text:p text:style-name="hoofdstuk_kop"><text:span text:style-name="label"> Bijlage </text:span> <text:span text:style-name="nr">1</text:span> 
            <text:span text:style-name="nadrukvet">Typen Tellingen </text:span>
          </text:p>
          <text:p text:style-name="tussenkopcur">
          <text:span text:style-name="nadrukvet">Kwaliteit inwinning</text:span>
        </text:p>
          <text:p text:style-name="al">De inwinning en datalevering van de gemeten fietsintensiteiten en snelheden dient minimaal te gebeuren met een resolutie van een kwartier. Tellingen dienen altijd onderscheid in twee richtingen te maken. Ook bij eenrichtingswegen. Uitgangspunt bij deze opdracht is dat de Raamcontractant kiest met welke inwintechniek de Tellingen worden verricht, mits voldaan wordt aan de kwaliteitseisen zoals aangegeven in het programma van eisen. De wens is om ook onderscheid in soorten fietsverkeer te kunnen maken. Hiervoor zijn echter geen eisen opgenomen. </text:p>
          <text:p text:style-name="tussenkopcur">
          <text:span text:style-name="nadrukvet">Ty</text:span>
          <text:span text:style-name="nadrukvet">pen tellingen</text:span>
        </text:p>
          <text:p text:style-name="al">Voor de Raamovereenkomst hanteren we een aantal (standaard) type Tellingen die afgenomen kunnen worden door Gemeenten middels een Nadere Overeenkomst. In de basis is er een standaard Telling van twee kalenderweken die in een telseizoen (voorjaar of najaar) wordt uitgevoerd en (ruim) voorafgaand aan het seizoen dient te worden aangevraagd. De Gemeenten kunnen ook kiezen om met afwijkende periodes te tellen. </text:p>
          <text:p text:style-name="al">Nadere opdrachten binnen de raamovereenkomst omvatten de volgende onderdelen:</text:p>
          <text:list text:style-name="id1-3-2-4-7">
            <text:list-item text:style-override="id1-3-2-4-7-1">
              <text:number>a.</text:number>
              <text:p text:style-name="al">Permanente telling (24/7).</text:p>
            </text:list-item>
            <text:list-item text:style-override="id1-3-2-4-7-2">
              <text:number>b.</text:number>
              <text:p text:style-name="al">Periodieke telling (jaarlijks herhaald) gedurende:</text:p>
              <text:list text:style-name="id1-3-2-4-7-2-3">
                <text:list-item text:style-override="id1-3-2-4-7-2-3-1">
                  <text:number>i.</text:number>
                  <text:p text:style-name="al">2 aaneengesloten weken</text:p>
                </text:list-item>
                <text:list-item text:style-override="id1-3-2-4-7-2-3-2">
                  <text:number>ii.</text:number>
                  <text:p text:style-name="al">3 aaneengesloten weken</text:p>
                </text:list-item>
                <text:list-item text:style-override="id1-3-2-4-7-2-3-3">
                  <text:number>iii.</text:number>
                  <text:p text:style-name="al">4 aaneengesloten weken</text:p>
                </text:list-item>
                <text:list-item text:style-override="id1-3-2-4-7-2-3-4">
                  <text:number>c.</text:number>
                  <text:p text:style-name="al">Incidentele telling (deze wordt in principe niet herhaald) gedurende:</text:p>
                  <text:list text:style-name="id1-3-2-4-7-2-3-4-3">
                    <text:list-item text:style-override="id1-3-2-4-7-2-3-4-3-1">
                      <text:number>i.</text:number>
                      <text:p text:style-name="al">2 aaneengesloten weken</text:p>
                    </text:list-item>
                    <text:list-item text:style-override="id1-3-2-4-7-2-3-4-3-2">
                      <text:number>ii.</text:number>
                      <text:p text:style-name="al">3 aaneengesloten weken</text:p>
                    </text:list-item>
                    <text:list-item text:style-override="id1-3-2-4-7-2-3-4-3-3">
                      <text:number>iii.</text:number>
                      <text:p text:style-name="al">4 aaneengesloten weken</text:p>
                    </text:list-item>
                  </text:list>
                </text:list-item>
                <text:list-item text:style-override="id1-3-2-4-7-2-3-5">
                  <text:number>d.</text:number>
                  <text:p text:style-name="al">Tellingen met een afwijkende periode. </text:p>
                  <text:list text:style-name="id1-3-2-4-7-2-3-5-3">
                    <text:list-item text:style-override="id1-3-2-4-7-2-3-5-3-1">
                      <text:number>i.</text:number>
                      <text:p text:style-name="al">Korter dan 2 weken</text:p>
                    </text:list-item>
                    <text:list-item text:style-override="id1-3-2-4-7-2-3-5-3-2">
                      <text:number>ii.</text:number>
                      <text:p text:style-name="al">Langer dan 1 maand</text:p>
                    </text:list-item>
                  </text:list>
                </text:list-item>
              </text:list>
            </text:list-item>
          </text:list>
          <text:p text:style-name="al">Buiten scope</text:p>
          <text:p text:style-name="al">De raamovereenkomst betreft uitsluitend het tellen van de hoeveelheid fietsers in de lengterichting van de weg, vrij liggende, aan- en langs liggende (door)fietspaden en overige wegen. Buiten scope vallen:</text:p>
          <text:list text:style-name="id1-3-2-4-10">
            <text:list-item text:style-override="id1-3-2-4-10-1">
              <text:number>•</text:number>
              <text:p text:style-name="al">Overeenkomsten die binnen de onderhavige scope vallen die een deelnemende gemeente voorafgaand aan de inwerkingtreding ervan is aangegaan.</text:p>
            </text:list-item>
            <text:list-item text:style-override="id1-3-2-4-10-2">
              <text:number>•</text:number>
              <text:p text:style-name="al">Tellingen die een deelnemende gemeente in eigen beheer uitvoert.</text:p>
            </text:list-item>
            <text:list-item text:style-override="id1-3-2-4-10-3">
              <text:number>•</text:number>
              <text:p text:style-name="al">Dataverzameling die niet specifiek gericht is op fietstellingen zoals, VRI’s, telzuilen, autotellingen met bijvangst fiets, en handmatige tellingen.</text:p>
            </text:list-item>
            <text:list-item text:style-override="id1-3-2-4-10-4">
              <text:number>•</text:number>
              <text:p text:style-name="al">Maatwerk oplossingen voor het uitvoeren van specialistische metingen op bijvoorbeeld kruispunten en/of onderscheid in fietsverkeer die niet bemeten kan worden met de aangeboden oploss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8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Verkeer | Organisatie en beleid</meta:user-defined>
    <meta:user-defined meta:name="OVERHEIDop.referentienummer">24IN00458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amenwerkingsovereenkomt inzake het uitvoeren van fietstellingen op gemeentelijke wegen</meta:user-defined>
    <meta:user-defined meta:name="DCTERMS.W3CDTF/DCTERMS.available">2025-04-10</meta:user-defined>
    <meta:user-defined meta:name="DCTERMS.W3CDTF/OVERHEIDop.jaargang">2025</meta:user-defined>
    <meta:user-defined meta:name="OVERHEIDop.publicationIssue">156816</meta:user-defined>
    <meta:user-defined meta:name="OVERHEIDop.GmbID/DC.identifier">gmb-2025-156816</meta:user-defined>
    <meta:user-defined meta:name="OVERHEIDop.versieInformatie"/>
  </office:meta>
</office:document-meta>
</file>